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officeooo:rsid="000543aa" officeooo:paragraph-rsid="000543aa"/>
    </style:style>
    <style:style style:name="P2" style:family="paragraph" style:parent-style-name="Standard">
      <style:text-properties officeooo:paragraph-rsid="000543aa"/>
    </style:style>
    <style:style style:name="P3" style:family="paragraph" style:parent-style-name="Standard">
      <style:text-properties style:font-name="Calibri" officeooo:rsid="000543aa" officeooo:paragraph-rsid="000543aa"/>
    </style:style>
    <style:style style:name="T1" style:family="text">
      <style:text-properties style:font-name="Calibri" officeooo:rsid="000543aa"/>
    </style:style>
    <style:style style:name="T2" style:family="text">
      <style:text-properties style:font-name="Calibri" officeooo:rsid="0005d00e"/>
    </style:style>
    <style:style style:name="T3" style:family="text">
      <style:text-properties style:font-name="Calibri" officeooo:rsid="00067282"/>
    </style:style>
    <style:style style:name="T4" style:family="text">
      <style:text-properties style:font-name="Calibri" officeooo:rsid="0008004b"/>
    </style:style>
    <style:style style:name="T5" style:family="text">
      <style:text-properties style:font-name="Calibri" officeooo:rsid="000973bd"/>
    </style:style>
    <style:style style:name="T6" style:family="text">
      <style:text-properties officeooo:rsid="0006728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rdbeer<text:span text:style-name="T6">e</text:span>, Classic oder Minz<text:span text:style-name="T6">e</text:span>? Welche der drei Cornetto-Geschmacksrichtungen schmeckt euch am besten? Tufi mag alle – noch lieber aber die legendäre Trilogie vom Meister des visuellen Humors: Edgar Wright.</text:p>
      <text:p text:style-name="P1"/>
      <text:p text:style-name="P2"><text:span text:style-name="T1">In „Shaun of the Dead“ (2004) kämpft eben jener </text:span><text:span text:style-name="T2">Shaun </text:span><text:span text:style-name="T1">mit einer Gruppe an </text:span><text:span text:style-name="T2">Bekannten</text:span><text:span text:style-name="T1"> gegen Zombies. Immer nach dem Motto: „..go to the Winchester, have a nice cold pint, and wait for all of this to blow over. “ ...but does it </text:span><text:span text:style-name="T2">though</text:span><text:span text:style-name="T1">?</text:span></text:p>
      <text:p text:style-name="P1"/>
      <text:p text:style-name="P2"><text:span text:style-name="T1">Gefolgt wird dieser Horror-Kracher von einer Hom</text:span><text:span text:style-name="T3">m</text:span><text:span text:style-name="T1">age an alle klassischen Action-Filme: „Hot Fuzz – </text:span><text:span text:style-name="T2">Zwei abgewichste Profis</text:span><text:span text:style-name="T1">“ (2007). Hier versuchen zwei ambitionierte Polizisten das dunkle Geheimnis einer oberflächlich perfekt idyllischen Kleinstadt aufzudecken.</text:span></text:p>
      <text:p text:style-name="P1"/>
      <text:p text:style-name="P1">Zum Abschluss <text:span text:style-name="T6">ziehen</text:span> in „The World‘s End“ (2013) fünf Freunde auf de<text:span text:style-name="T6">m</text:span> legendärste<text:span text:style-name="T6">n</text:span> Pub Crawl den man sich nur vorstellen kann <text:span text:style-name="T6">um die Häuser</text:span>. <text:span text:style-name="T6">Apokalypse inklusive.</text:span></text:p>
      <text:p text:style-name="P1"/>
      <text:p text:style-name="P2"><text:span text:style-name="T1">Alle drei Filme </text:span><text:span text:style-name="T2">der </text:span><text:span text:style-name="T3">sogenannten</text:span><text:span text:style-name="T2"> Cornetto-Trilogie </text:span><text:span text:style-name="T1">glänzen nicht nur durch die </text:span><text:span text:style-name="T3">außergewöhnliche</text:span><text:span text:style-name="T1"> Art des Erzählstils sondern d</text:span><text:span text:style-name="T3">er</text:span><text:span text:style-name="T1"> in jeder Sekunde spürbaren Liebe zum jeweiligen Genre und dem offensichtlichen Spaß, den allen voran Simon Pegg und Nick Frost in den Hauptrollen hatten.</text:span></text:p>
      <text:p text:style-name="P1"/>
      <text:p text:style-name="P1">Strawberry, Classic or Mint? Which of the three Cornetto-Flavours is your favourit? Tufi likes all of them – the only thing he likes even better is the trilogy of the master of visual storytelling himself: Edgar Wright.</text:p>
      <text:p text:style-name="P1"/>
      <text:p text:style-name="P2"><text:span text:style-name="T1">In „</text:span><text:span text:style-name="T2">Shaun of the Dead“ (2004) said Shaun and a group of people are fighting against zombies. Always according to the motto: "..go to the Winchester, have a nice cold pint, and wait for all of this to blow over. "...but does it though?<text:line-break/><text:line-break/>This horror thriller is followed by a</text:span><text:span text:style-name="T4">n</text:span><text:span text:style-name="T2"> homage to all classic action films: "Hot Fuzz" (2007). Here two ambitious policemen try to uncover the dark secret of a superficially perfectly idyllic small town.<text:line-break/><text:line-break/>As the grand finale, in "The World's End" (2013), five friends go on the most legendary pub crawl you can imagine. Apocalypse included.<text:line-break/><text:line-break/>All three films of the so-called Cornetto trilogy shine not only because of their extraordinary narrative style but also because of the love for the respective genre that is palpable in every second and the obvious fun that Simon Pegg and Nick Frost in particular had in the leading role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31T18:16:43.240000000</meta:creation-date>
    <dc:date>2021-05-31T18:53:37.167000000</dc:date>
    <meta:editing-duration>PT11M</meta:editing-duration>
    <meta:editing-cycles>4</meta:editing-cycles>
    <meta:generator>LibreOffice/6.4.3.2$Windows_X86_64 LibreOffice_project/747b5d0ebf89f41c860ec2a39efd7cb15b54f2d8</meta:generator>
    <meta:document-statistic meta:table-count="0" meta:image-count="0" meta:object-count="0" meta:page-count="1" meta:paragraph-count="7" meta:word-count="356" meta:character-count="2224" meta:non-whitespace-character-count="1869"/>
  </office:meta>
</office:document-meta>
</file>